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 fo:font-size="16pt" fo:font-weight="bold" officeooo:paragraph-rsid="0000b4af" style:font-size-asian="16pt" style:font-weight-asian="bold" style:font-size-complex="16pt"/>
    </style:style>
    <style:style style:name="P2" style:family="paragraph" style:parent-style-name="Standard">
      <style:text-properties style:font-name="Century Schoolbook L" fo:font-size="16pt" officeooo:paragraph-rsid="0000b4af" style:font-size-asian="16pt" style:font-size-complex="1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Century Schoolbook L" fo:font-size="16pt" officeooo:paragraph-rsid="0000b4af" style:font-size-asian="16pt" style:font-size-complex="16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Century Schoolbook L" fo:font-size="16pt" fo:font-weight="bold" officeooo:paragraph-rsid="0000b4af" style:font-size-asian="16pt" style:font-weight-asian="bold" style:font-size-complex="16pt" style:font-weight-complex="bold"/>
    </style:style>
    <style:style style:name="P5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Century Schoolbook L" fo:font-size="16pt" officeooo:paragraph-rsid="0000b4af" style:font-size-asian="16pt" style:font-size-complex="16pt"/>
    </style:style>
    <style:style style:name="P6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Century Schoolbook L" fo:font-size="16pt" fo:font-weight="normal" officeooo:paragraph-rsid="0000b4af" style:font-size-asian="16pt" style:font-weight-asian="normal" style:font-size-complex="16pt" style:font-weight-complex="normal"/>
    </style:style>
    <style:style style:name="P7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officeooo:paragraph-rsid="0000b4af"/>
    </style:style>
    <style:style style:name="P8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cm" style:auto-text-indent="false" fo:background-color="#ffffff"/>
      <style:text-properties officeooo:paragraph-rsid="0000b4af"/>
    </style:style>
    <style:style style:name="P9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cm" style:auto-text-indent="false" fo:background-color="#ffffff"/>
      <style:text-properties fo:color="#000000" style:font-name="Century Schoolbook L" fo:font-size="16pt" officeooo:paragraph-rsid="0000b4af" style:font-size-asian="16pt" style:font-size-complex="16pt"/>
    </style:style>
    <style:style style:name="P10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cm" style:auto-text-indent="false" fo:background-color="#ffffff"/>
      <style:text-properties fo:color="#000000" style:font-name="Verdana" fo:font-size="13pt" fo:language="ru" fo:country="RU" fo:font-weight="bold" officeooo:rsid="00009b18" officeooo:paragraph-rsid="0000b4af" style:font-size-asian="13pt" style:font-weight-asian="bold" style:font-size-complex="13pt" style:font-weight-complex="bold"/>
    </style:style>
    <style:style style:name="P11" style:family="paragraph" style:parent-style-name="left_5f_margin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cm" style:auto-text-indent="false" fo:background-color="#ffffff"/>
      <style:text-properties fo:color="#000000" style:font-name="Verdana" fo:font-size="8pt" officeooo:paragraph-rsid="0000b4af" style:font-size-asian="8pt" style:font-size-complex="8pt"/>
    </style:style>
    <style:style style:name="T1" style:family="text">
      <style:text-properties fo:color="#000000" style:font-name="Century Schoolbook L" fo:font-size="16pt" style:font-size-asian="16pt" style:font-size-complex="16pt"/>
    </style:style>
    <style:style style:name="T2" style:family="text">
      <style:text-properties fo:color="#000000" style:font-name="Century Schoolbook L" fo:font-size="16pt" officeooo:rsid="000abd90" style:font-size-asian="16pt" style:font-size-complex="16pt"/>
    </style:style>
    <style:style style:name="T3" style:family="text">
      <style:text-properties fo:color="#000000" style:font-name="Century Schoolbook L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language="ru" fo:country="RU" officeooo:rsid="000278a8"/>
    </style:style>
    <style:style style:name="T5" style:family="text">
      <style:text-properties fo:language="ru" fo:country="RU" fo:font-weight="bold" officeooo:rsid="000438c4" style:font-weight-asian="bold"/>
    </style:style>
    <style:style style:name="T6" style:family="text">
      <style:text-properties fo:language="ru" fo:country="RU" fo:font-weight="bold" officeooo:rsid="000278a8" style:font-weight-asian="bold" style:font-weight-complex="bold"/>
    </style:style>
    <style:style style:name="T7" style:family="text">
      <style:text-properties fo:language="ru" fo:country="RU" fo:font-weight="bold" officeooo:rsid="0003c2f0" style:font-weight-asian="bold" style:font-weight-complex="bold"/>
    </style:style>
    <style:style style:name="T8" style:family="text">
      <style:text-properties fo:language="ru" fo:country="RU" officeooo:rsid="0003c2f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62-988</text:p>
      <text:p text:style-name="P8"><text:span text:style-name="T1">Дан­ный пе­ри­од в ис­то­рии Древ­ней Руси — пе­ри­од об­ра­зо­ва­ния и фор­ми­ро­ва­ния го­су­дар­ства, пе­ри­од прав­ле­ния пер­вых кня­зей </text:span><text:span text:style-name="T2">династьи <text:s/>Рюриковичей.</text:span></text:p>
      <text:p text:style-name="P9">В дан­ный пе­ри­од пра­ви­ли кня­зья: </text:p>
      <text:p text:style-name="P5">Рюрик (862—879),</text:p>
      <text:p text:style-name="P5">Олег ( 879—912), </text:p>
      <text:p text:style-name="P5">Игорь (912—945), </text:p>
      <text:p text:style-name="P5">Ольга (945—969), </text:p>
      <text:p text:style-name="P5">Свя­то­слав (945—972), </text:p>
      <text:p text:style-name="P5"><text:bookmark text:name="__DdeLink__8156_1568360095"/>Яро­полк (972—980).</text:p>
      <text:p text:style-name="P3"> </text:p>
      <text:p text:style-name="P10">Характеристика эпохи</text:p>
      <text:p text:style-name="P3"><text:span text:style-name="T4">Первый</text:span> этап раз­ви­тия Ки­ев­ской Руси – это пе­ри­од объ­еди­не­ния во­сточ­ных сла­вян в еди­ное го­су­дар­ство;</text:p>
      <text:p text:style-name="P3">− создаётся ап­па­рат вла­сти;</text:p>
      <text:p text:style-name="P3">− <text:s/>воз­рас­та­ет роль Киева как сто­ли­цы го­су­дар­ства, а также роль ве­ли­ко­го ки­ев­ско­го князя;</text:p>
      <text:p text:style-name="P3">− со­вер­шен­ству­ет­ся си­сте­ма на­ло­го­об­ло­же­ния;</text:p>
      <text:p text:style-name="P3">− ведётся стро­и­тель­ство го­ро­дов,</text:p>
      <text:p text:style-name="P3">− укреп­ля­ет­ся обо­ро­на стра­ны, осо­бен­но на юге — здесь стро­ят­ся обо­ро­ни­тель­ные со­ору­же­ния — за­сеч­ная чета;</text:p>
      <text:p text:style-name="P3">− раз­ви­ва­ет­ся куль­ту­ра: пись­мен­ность, уст­ное на­род­ное твор­че­ство;</text:p>
      <text:p text:style-name="P3">− укреп­ля­ет­ся меж­ду­на­род­ное по­ло­же­ние Руси: под­пи­сы­ва­ют­ся пер­вые тор­го­вые до­го­во­ры, уста­нав­ли­ва­ют­ся ди­пло­ма­ти­че­ские от­но­ше­ния со стра­на­ми, ве­дут­ся успеш­ные во­ен­ные по­хо­ды, ко­то­рые зна­чи­тель­но рас­ши­ря­ют тер­ри­то­рию го­су­дар­ства.</text:p>
      <text:p text:style-name="P3"> </text:p>
      <text:p text:style-name="P9">Происходит процесс уси­ле­ния Киева как сто­ли­цы го­су­дар­ства. Князь Олег , объ­еди­нив Нов­го­род и Киев, на­звал Киев «ма­те­рью го­ро­дов рус­ских». Город <text:s/>стро­ил­ся, был цен­тром тор­гов­ли, де­ло­вой жизни. Ак­тив­но про­дол­жи­ла эту по­ли­ти­ку кня­ги­ня Ольга, при ко­то­рой Киев зна­чи­тель­но рас­ши­рил­ся, она за­щи­ща­ла сто­ли­цу в 968 году от на­бе­гов пе­че­не­гов.</text:p>
      <text:p text:style-name="P8"><text:span text:style-name="T1"/></text:p>
      <text:p text:style-name="P5"/>
      <text:p text:style-name="P4"/>
      <text:p text:style-name="P2"><text:span text:style-name="T5"/></text:p>
      <text:p text:style-name="P2"><text:span text:style-name="T5"/></text:p>
      <text:p text:style-name="P2"><text:soft-page-break/><text:span text:style-name="T5">9</text:span><text:span text:style-name="T9">12-972</text:span></text:p>
      <text:p text:style-name="P9">Вре­мен­ной про­ме­жу­ток с 912 по 972 г. от­но­сит­ся к ис­то­рии Древ­не­рус­ско­го го­су­дар­ства. Среди важ­ней­ших про­цес­сов этого пе­ри­о­да про­сле­жи­ва­ют­ся сле­ду­ю­щие: </text:p>
      <text:p text:style-name="P6">во-пер­вых, ста­нов­ле­ние на­ло­го­вой си­сте­мы;</text:p>
      <text:p text:style-name="P7"><text:span text:style-name="T3">во-вто­рых, </text:span><text:span text:style-name="T1">про­цесс фор­ми­ро­ва­ния го­су­дар­ствен­ной тер­ри­то­рии, ее рас­ши­ре­ния и обо­ро­ны скла­ды­ва­ю­щих­ся гра­ниц.</text:span></text:p>
      <text:p text:style-name="P9">Го­во­ря о дан­ном пе­ри­о­де, сле­ду­ет на­звать пра­ви­те­лей этого пе­ри­о­да. Это князь Игорь (912—945) и кня­ги­ня Ольга (945—972), жена Игоря, пра­вив­шая после смер­ти мужа.</text:p>
      <text:p text:style-name="P9">Важ­ным на­прав­ле­ни­ем де­я­тель­но­сти ки­ев­ских кня­зей в пе­ри­од с 912 по 972 стало раз­ви­тие на­ло­го­вой си­сте­мы. В пе­ри­од прав­ле­ния Игоря су­ще­ство­ва­ло так на­зы­ва­е­мое по­лю­дье, когда ки­ев­ский князь со своей дру­жи­ной объ­ез­жал вхо­дя­щие в его го­су­дар­ство пле­ме­на и со­би­рал с них дань в на­ту­раль­ном виде (пуш­ни­на, про­дук­ты ). При этом объем вы­плат опре­де­лял­ся на месте и мог ока­зать­ся боль­шим или мень­шим . Эта си­сте­ма <text:s/>обес­пе­чи­ва­ла Киеву по­ступ­ле­ние средств на ве­де­ние своей по­ли­ти­ки. Но си­сте­ма имела <text:s/>не­до­стат­ки (не­об­хо­ди­мость лич­но­го при­сут­ствия князя при сборе по­лю­дья, неопределенный <text:s/>раз­мер дани, <text:span text:style-name="T4">это и стало </text:span><text:span text:style-name="T6">причиной</text:span><text:span text:style-name="T4"> убийства древлянами</text:span> княз<text:span text:style-name="T4">я</text:span> Игор<text:span text:style-name="T4">я</text:span> <text:s/>в 945 году. Тогда племя древ­лян, воз­му­щен­ное по­пыт­кой Игоря взять дань по­втор­но, рас­пра­ви­лось с кня­зем и его во­и­на­ми.</text:p>
      <text:p text:style-name="P9">Же­сто­ко ото­мстив древ­ля­нам за ги­бель Игоря, кня­ги­ня Ольга учла ошиб­ки Игоря, <text:span text:style-name="T6">следствием</text:span><text:span text:style-name="T4"> </text:span><text:s/><text:span text:style-name="T4">этого стала </text:span><text:s/>ре­фор­м<text:span text:style-name="T4">а</text:span> на­ло­го­об­ло­же­ния. По­лю­дье было от­ме­не­но. Вме­сто него уста­нов­ле­на си­сте­ма уро­ков и по­го­стов. (Уроки — за­ра­нее опре­де­лен­ный раз­мер дани, по­го­сты — места, куда до­став­ля­ли дань.) </text:p>
      <text:p text:style-name="P9"><text:span text:style-name="T7">Следствием</text:span> этой ре­фор­ме, Ольга<text:span text:style-name="T8">стало</text:span> улуч­ш<text:span text:style-name="T8">ение</text:span> на­ло­го­в<text:span text:style-name="T8">ой</text:span> си­сте­м<text:span text:style-name="T8">ы</text:span> Древ­не­рус­ско­го го­су­дар­ства. <text:s/>Де­я­тель­ность кня­ги­ни Ольги в этом на­прав­ле­нии укре­пи­ла как фи­нан­со­вую си­сте­му го­су­дар­ства, так и спло­чен­ность пле­мен <text:span text:style-name="T4">вокруг Киева.</text:span> Боль­ше не было по­во­дов для об­ви­не­ний ки­ев­ских кня­зей в пред­взя­том от­но­ше­нии к тому или иному пле­ме­ни.</text:p>
      <text:p text:style-name="P9">Если го­во­рить о вто­ром важ­ном про­цес­се пе­ри­о­да 912—972 гг., то это про­цесс рас­ши­ре­ния тер­ри­то­рии го­су­дар­ства и ее за­щи­та. Князь Игорь из­ве­стен тем, что под­чи­нил вла­сти Киева племя ули­чей. <text:span text:style-name="T8">З</text:span>а­щи­щал во­сточ­ных сла­вян от на­бе­гов пе­че­не­гов — ко­че­во­го на­ро­да, оби­тав­ше­го к югу от тер­ри­то­рий. <text:span text:style-name="T7">Причиной</text:span> <text:s/><text:span text:style-name="T8">необходимости такой </text:span><text:soft-page-break/><text:span text:style-name="T8">защиты были постоянные набеги <text:s/>кочевников на Русь.</text:span></text:p>
      <text:p text:style-name="P9">Кроме того, Игорь ор­га­ни­зо­вы­вал по­хо­ды про­тив Ви­зан­тии в 941 и 944 гг. и за­клю­чил в 944 году с этой стра­ной вы­год­ный во­ен­но-тор­го­вый до­го­вор, спо­соб­ство­вав­ший без­опас­но­сти и раз­ви­тию Древ­ней Руси.</text:p>
      <text:p text:style-name="P9"><text:span text:style-name="T10"><text:s/></text:span><text:span text:style-name="T6">Следствием</text:span> до­го­вор<text:span text:style-name="T4">а стало </text:span><text:s/>право Древ­ней Руси рас­ши­рять свои тер­ри­то­рии на юге — в на р. Дунай и на Та­ман­ском по­лу­ост­ро­ве. Таким об­ра­зом, де­я­тель­ность Игоря спо­соб­ство­ва­ла рас­ши­ре­нию тер­ри­то­рии Древ­не­рус­ско­го го­су­дар­ства и без­опас­но­сти его гра­ниц.</text:p>
      <text:p text:style-name="P9">Кня­ги­ня Ольга про­дол­жи­ла по­ли­ти­ку сво­е­го мужа по со­хра­не­нию и рас­ши­ре­нию тер­ри­то­рии го­су­дар­ства. Из-за дей­ствий Игоря во время по­лю­дья в 945 году из-под вла­сти Киева "вы­па­ло" племя древ­лян. Ольга, по­ни­мая важ­ность со­хра­не­ния под своей вла­стью всех под­дан­ных, су­ме­ла хит­ро­стью и же­сто­ко­стью вер­нуть под власть Киева племя <text:s/>и за­ста­вить его пла­тить дань. Она про­дол­жи­ла со­труд­ни­че­ство с Ви­зан­ти­ей, под­твер­див вы­год­ный до­го­вор, за­клю­чен­ный Иго­рем. Кроме того, во время своей по­езд­ки в Кон­стан­ти­но­поль Ольга при­ня­ла хри­сти­ан­ства, что <text:s/>об­лег­чи­ло впо­след­ствии кре­ще­ние Руси в 988 году.</text:p>
      <text:p text:style-name="P8"><text:span text:style-name="T1">Как и Игорю, Ольге при­ш­лось за­щи­щать свой народ от пе­че­не­гов в то время, когда кня­зем стал уже ее сын Свя­то­слав Иго­ре­вич. Когда в 968 году пе­че­не­ги по­до­шли к Киеву, имен­но она воз­гла­ви­ла обо­ро­ну го­ро­да, ока­зав­шу­ю­ся успеш­ной.</text:span></text:p>
      <text:p text:style-name="P8"><text:span text:style-name="T1"><text:s/>Го­во­ря о зна­че­нии де­я­тель­но­сти Ольги в деле со­хра­не­ния и рас­ши­ре­ния тер­ри­то­рии Древ­не­рус­ско­го го­су­дар­ства, сле­ду­ет оце­нить ее по­ло­жи­тель­но. Хотя Ольга и не рас­ши­ри­ла се­рьез­но гра­ниц, она су­ме­ла удер­жать власть над <text:s/>пле­ме­на­ми во­сточ­ных сла­вян, за­щи­тить их от на­бе­гов пе­че­не­гов, обес­пе­чить мир и со­труд­ни­че­ство с Ви­зан­ти­ей.</text:span></text:p>
      <text:p text:style-name="P9">Пе­ри­од с 912 по 972 был важ­ным для оте­че­ствен­ной ис­то­рии <text:s/>Время прав­ле­ния Игоря и Ольги стал пе­ри­о­дом «со­би­ра­ния» под власть Киева тер­ри­то­рий, за­се­лен­ных во­сточ­ны­ми сла­вя­на­ми,пе­ри­о­дом успеш­ной за­щи­ты гра­ниц мо­ло­до­го го­су­дар­ства. </text:p>
      <text:p text:style-name="P11"/>
      <text:p text:style-name="P9"><text:s/>Было со­зда­но мощ­ное го­су­дар­ство, укреп­ля­лась власть ки­ев­ско­го князя, от­дель­ные пле­ме­на стали еди­ным целым — стра­ной. Цен­тром Руси стал город Киев.Таким об­ра­зом, шло ста­нов­ле­ние и раз­ви­тие важ­ней­ше­го при­зна­ка го­су­дар­ства — един­ства тер­ри­то­рии.</text:p>
      <text:p text:style-name="P5">Была со­зда­на еди­ная на­ло­го­вая си­сте­ма. <text:s/>Рас­цвет Киевской Руси, ко­то­рый свя­зы­ва­ют с прав­ле­ни­ем Вла­ди­ми­ра Свя­то­го и Яро­сла­ва Муд­ро­го, был под­го­тов­лен де­я­тель­ность пер­вых ки­ев­ских кня­з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ft_5f_margin" style:display-name="left_margi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3</meta:editing-cycles>
    <meta:generator>LibreOffice/5.2.2.2$Windows_x86 LibreOffice_project/8f96e87c890bf8fa77463cd4b640a2312823f3ad</meta:generator>
    <dc:date>2017-11-03T11:04:01.758000000</dc:date>
    <meta:print-date>2017-11-03T11:03:18.650000000</meta:print-date>
    <meta:document-statistic meta:table-count="0" meta:image-count="0" meta:object-count="0" meta:page-count="3" meta:paragraph-count="38" meta:word-count="773" meta:character-count="6673" meta:non-whitespace-character-count="5905"/>
    <meta:user-defined meta:name="Info 1"/>
    <meta:user-defined meta:name="Info 2"/>
    <meta:user-defined meta:name="Info 3"/>
    <meta:user-defined meta:name="Info 4"/>
  </office:meta>
</office:document-meta>
</file>